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text-properties fo:font-size="11pt" style:text-underline-style="none" fo:font-weight="normal" style:font-size-asian="11pt" style:font-weight-asian="normal" style:font-size-complex="11pt" style:font-weight-complex="normal"/>
    </style:style>
    <style:style style:name="P3" style:family="paragraph" style:parent-style-name="Standard">
      <style:text-properties fo:font-size="15pt" fo:font-weight="bold" style:font-size-asian="15pt" style:font-weight-asian="bold" style:font-size-complex="15pt"/>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List_20_Paragraph">
      <style:text-properties fo:font-size="11pt" style:text-underline-style="none" fo:font-weight="normal" style:font-size-asian="11pt" style:font-weight-asian="normal" style:font-size-complex="11pt" style:font-weight-complex="normal"/>
    </style:style>
    <style:style style:name="P6" style:family="paragraph" style:parent-style-name="List_20_Paragraph">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master-page-name="Standard">
      <style:paragraph-properties style:page-number="auto"/>
      <style:text-properties fo:font-size="15pt" fo:font-weight="bold" style:font-size-asian="15pt" style:font-weight-asian="bold" style:font-size-complex="15pt"/>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List_20_Paragraph" style:list-style-name="L1"/>
    <style:style style:name="T1" style:family="text">
      <style:text-properties fo:font-size="20pt" fo:font-style="italic" fo:font-weight="bold" style:font-size-asian="20pt" style:font-style-asian="italic" style:font-weight-asian="bold" style:font-size-complex="20pt"/>
    </style:style>
    <style:style style:name="T2"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T3" style:family="text">
      <style:text-properties style:text-position="super 58%"/>
    </style:style>
    <style:style style:name="T4" style:family="text">
      <style:text-properties style:text-underline-style="none"/>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use-window-font-color="true"/>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text:tab/></text:p>
      <text:p text:style-name="P3"><text:s text:c="2"/><text:span text:style-name="T7">ASSOCIATION « ENSEMBLE VOCAL BEL CANTO »</text:span></text:p>
      <text:p text:style-name="Standard"><text:span text:style-name="T1"><text:s text:c="19"/></text:span><text:span text:style-name="T2">REGLEMENT INTERIEUR</text:span></text:p>
      <text:p text:style-name="Standard"><text:s text:c="45"/><text:span text:style-name="T8">Préambule</text:span></text:p>
      <text:p text:style-name="Standard"><text:s text:c="12"/><text:span text:style-name="T8"><text:s text:c="2"/></text:span><text:span text:style-name="T10"><text:s text:c="4"/>Le présent règlement intérieur a pour but de préciser le fonctionnement de l’association <text:s/>« ENSEMBLE VOCAL BEL CANTO » dans le cadre de ses statuts.</text:span></text:p>
      <text:p text:style-name="P4"><text:s text:c="18"/>Il a été adopté à l'unanimité en assemblée générale le 5 novembre 2014</text:p>
      <text:p text:style-name="P4"><text:s text:c="18"/>Il est remis à l’ensemble des membres ainsi qu’à chaque nouvel adhérent.</text:p>
      <text:p text:style-name="Standard"><text:s text:c="11"/><text:span text:style-name="T6">ARTICLE 1 – ADHESION</text:span></text:p>
      <text:p text:style-name="Standard"><text:s text:c="18"/>Sont membres de l’association dénommée « Ensemble vocal Bel Canto » toutes personnes désirant, de façon assidue, étudier les œuvres musicales inscrites au programme annuel, dans le but de les présenter en concerts. </text:p>
      <text:p text:style-name="Standard"><text:s text:c="17"/>Pour ce faire, chaque membre doit participer aux répétitions et aux stages qui sont organisés.</text:p>
      <text:p text:style-name="Standard"><text:s text:c="16"/>Un travail régulier est donc demandé aux choristes dans le but <text:s/>d’obtenir, lors des concerts, une prestation musicale la plus performante possible.</text:p>
      <text:p text:style-name="Standard"><text:s text:c="15"/>Il n’est pas obligatoire que chaque choriste sache lire la musique. Le chef de chœur peut éventuellement auditionner un choriste afin de le placer dans le pupitre approprié à sa tessiture de voix. </text:p>
      <text:p text:style-name="Standard"><text:s text:c="13"/>Un bon état d’esprit est attendu de chaque choriste afin de conserver une bonne union amicale entres les membres de l’association. </text:p>
      <text:p text:style-name="Standard"><text:s text:c="13"/>Une fidélité au choeur est nécessaire pour maintenir une très forte cohésion musicale d'une année sur l'autre.</text:p>
      <text:p text:style-name="Standard"><text:s text:c="13"/>Le nombre d’adhérents peut éventuellement être limité, d'une part, dans le cas de disproportion entre les pupitres, d'autre part, <text:s/>pour une raison de sécurité, si le nombre d'adhérents dépasse largement la capacité de la salle de répétition.</text:p>
      <text:p text:style-name="Standard"><text:s text:c="13"/>De plus, l 'effectif <text:s/>pourra être adapté chaque année en fonction des oeuvres à étudier.</text:p>
      <text:p text:style-name="Standard"><text:s text:c="10"/><text:span text:style-name="T6">ARTICLE 2 <text:s/>- <text:s/>ASSEMBLEE GENERALE</text:span></text:p>
      <text:p text:style-name="Standard"><text:s text:c="14"/>L’assemblée générale se réunit en session ordinaire une fois par an, au début de chaque nouvelle saison. En cas de besoin, le président peut convoquer l’assemblée générale en session extraordinaire.</text:p>
      <text:p text:style-name="Standard"><text:soft-page-break/></text:p>
      <text:p text:style-name="Standard"/>
      <text:p text:style-name="Standard"><text:s text:c="16"/>Le président <text:s/>convoque tous les membres de l’association de façon individuelle par mail ou de façon orale au moins quinze jours avant la date fixée pour l’assemblée générale.</text:p>
      <text:p text:style-name="Standard">L’ordre du jour est le suivant :</text:p>
      <text:list xml:id="list8814928620346800640" text:style-name="L1">
        <text:list-item>
          <text:p text:style-name="P9">Rapport moral du président</text:p>
        </text:list-item>
        <text:list-item>
          <text:p text:style-name="P9">Rapport technique du chef de chœur</text:p>
        </text:list-item>
        <text:list-item>
          <text:p text:style-name="P9">Rapport financier du trésorier</text:p>
        </text:list-item>
        <text:list-item>
          <text:p text:style-name="P9">Election du tiers sortant du conseil d’administration</text:p>
        </text:list-item>
        <text:list-item>
          <text:p text:style-name="P9">Questions diverses qui pourront être soulevées par les adhérents au moment de l’assemblée générale.</text:p>
        </text:list-item>
      </text:list>
      <text:p text:style-name="Standard"><text:s text:c="14"/>Afin de simplifier le mode de scrutin, le vote à main levée est privilégié à condition d’avoir obtenu l’accord de tous les adhérents. Dans le cas contraire, le vote s’effectue <text:s/>à bulletin secret, comme prévu dans les statuts.</text:p>
      <text:p text:style-name="Standard"><text:s text:c="13"/>Afin d’obtenir un maximum d’adhérents présents, <text:s/>l’assemblée générale se réunit <text:s/>à la fin d’une répétition.</text:p>
      <text:p text:style-name="Standard"><text:s text:c="11"/><text:span text:style-name="T6">ARTICLE 3 <text:s/>- <text:s/>CONSEIL D’ADMINISTRATION</text:span></text:p>
      <text:p text:style-name="Standard"><text:s text:c="15"/>Les membres du conseil d’administration sont élus chaque année par l’ensemble des adhérents au cours de l’assemblée générale.</text:p>
      <text:p text:style-name="Standard"><text:s text:c="15"/>Le nombre de membres est fixé à 13, mais ce nombre peut, <text:s/>si nécessaire, être modifié au cours d’une assemblée générale.</text:p>
      <text:p text:style-name="Standard"><text:s text:c="15"/>La convocation des membres élus du conseil d’administration s’effectue dans les mêmes conditions que celle de l’assemblée générale.</text:p>
      <text:p text:style-name="Standard"><text:s text:c="14"/>Les membres du conseil d’administration se réunissent <text:s/>au moins une fois par semestre.</text:p>
      <text:p text:style-name="Standard"><text:s text:c="13"/>Ce sont les membres du conseil d’administration qui élisent <text:s/>les membres du bureau de l’association.</text:p>
      <text:p text:style-name="Standard"><text:s text:c="13"/>Les réunions du conseil d’administration sont placées <text:s/>sous l’autorité du président de l’association.</text:p>
      <text:p text:style-name="Standard"><text:s text:c="12"/>Afin d’obtenir un maximum de membres élus présents, <text:s/>le conseil d’administration se réunit à la fin d’une répétition.</text:p>
      <text:p text:style-name="Standard"><text:s text:c="10"/></text:p>
      <text:p text:style-name="P1"><text:soft-page-break/><text:tab/>ARTICLE 4 <text:s/>- <text:s/>BUREAU</text:p>
      <text:p text:style-name="Standard"><text:s text:c="13"/>Elu par le conseil d’administration, le bureau est constitué tel qu’indiqué dans les statuts de l’association, étant précisé que les postes de président, vice-président, trésorier et secrétaire doivent obligatoirement être pourvus.</text:p>
      <text:p text:style-name="Standard"/>
      <text:p text:style-name="Standard"><text:s text:c="17"/>La convocation des membres du bureau s’effectue dans les mêmes conditions que celles de l’assemblée générale et du conseil d’administration.</text:p>
      <text:p text:style-name="Standard"><text:s text:c="17"/>Le bureau se réunit au moins une fois par trimestre et en tout état de cause à chaque fois que le besoin se fait sentir. </text:p>
      <text:p text:style-name="Standard"><text:s text:c="17"/>Par commodité, le bureau se réunit à la fin d’une répétition.</text:p>
      <text:p text:style-name="Standard"><text:s text:c="10"/><text:span text:style-name="T5">ARTICLE 5 <text:s/>- <text:s/>ROLE DU CHEF DE CHŒUR</text:span></text:p>
      <text:list xml:id="list951914428" text:continue-numbering="true" text:style-name="L1">
        <text:list-item>
          <text:p text:style-name="P9">Seul <text:s/>le chef de chœur a compétence pour le choix des œuvres à étudier.</text:p>
        </text:list-item>
        <text:list-item>
          <text:p text:style-name="P9">Le chef de chœur assure la direction de l’ensemble vocal et pour les concerts, le placement précis des choristes au sein de chaque pupitre.</text:p>
        </text:list-item>
        <text:list-item>
          <text:p text:style-name="P9">Les répétitions sont placées sous sa responsabilité technique</text:p>
        </text:list-item>
        <text:list-item>
          <text:p text:style-name="P9">S’il le juge nécessaire, le chef de chœur peut, outre les répétitions, organiser des stages </text:p>
        </text:list-item>
        <text:list-item>
          <text:p text:style-name="P9">Le chef de chœur ne peut engager de dépenses qu’avec <text:s/>l’accord <text:s/>du président ou du trésorier de l’association.</text:p>
        </text:list-item>
        <text:list-item>
          <text:p text:style-name="P9">Le chef de choeur se charge de la nomination des chefs de pupitres. Ces chefs de pupitres seront les seuls habilités à intervenir lors des répétitions.</text:p>
        </text:list-item>
      </text:list>
      <text:p text:style-name="P6">ARTICLE 6 <text:s/>- <text:s/>REPETITIONS ET STAGES</text:p>
      <text:p text:style-name="P5"><text:s text:c="10"/>Les répétitions se déroulent tous les lundis soirs de <text:span text:style-name="T11">20h15 à 21h45</text:span>. Il est demandé à chaque adhérent d'être assidu. Au cours des répétitions, le chef de choeur peut être amené à <text:s/>faire travailler le choeur en pupitre.</text:p>
      <text:p text:style-name="P5"><text:s text:c="10"/>Des W.E. de stages peuvent être organisés par le chef de choeur, avec la présence éventuelle d'intervenants extérieurs. Une participation financière pourra être demandée à chaque choriste si nécessaire.</text:p>
      <text:p text:style-name="P5"><text:s text:c="10"/>Pour faciliter l'étude des oeuvres inscrites au programme, un CD de travail pourra être remis à chaque choriste en début de saison.</text:p>
      <text:p text:style-name="P1"><text:span text:style-name="T4"><text:s text:c="10"/></text:span>ARTICLE 7 <text:s/>- <text:s/>MATERIEL </text:p>
      <text:p text:style-name="Standard"><text:soft-page-break/><text:s text:c="18"/>Dans le cadre des activités de l’ensemble vocal, le matériel appartenant à l’association est utilisé pour les répétitions, les stages et les concerts. Ce matériel ne peut être utilisé en dehors de la structure, sauf cas exceptionnel et sur autorisation du président ou du vice-président.</text:p>
      <text:p text:style-name="Standard"><text:s text:c="18"/>Les partitions originales et porte-partitions sont la propriété de chaque choriste après paiement des frais correspondants.</text:p>
      <text:p text:style-name="Standard"/>
      <text:p text:style-name="Standard"/>
      <text:p text:style-name="Standard"/>
      <text:p text:style-name="Standard"><text:s text:c="9"/><text:span text:style-name="T6">ARTICLE 8 <text:s/>- <text:s/>SITE INTERNET</text:span></text:p>
      <text:p text:style-name="Standard"><text:s text:c="17"/>La gestion du site internet de l’association est confiée à un membre du bureau. Ce site n’est utilisé que pour fournir des informations sur la vie de l’association ou <text:s/>l’annonce de divers concerts. En aucun cas ce site ne peut servir <text:s/>de support pour des informations à caractère politique, religieux ou<text:bookmark text:name="_GoBack"/> commercial. Certaines données sont en accès limité aux seuls membres de l'association.</text:p>
      <text:p text:style-name="Standard"/>
      <text:p text:style-name="P1"><text:span text:style-name="T4"><text:s text:c="9"/></text:span>ARTICLE 9 <text:s/>- <text:s/>COTISATIONS</text:p>
      <text:p text:style-name="Standard"><text:s text:c="16"/>Pour être reconnu comme membre de l’ensemble vocal « BEL CANTO » et être couvert par l’assurance de l’organisme, il faut obligatoirement être à jour de sa cotisation.</text:p>
      <text:p text:style-name="Standard"><text:s text:c="15"/>Dans le cas où un choriste ne satisfait pas à cette obligation, sa présence sera refusée par le président, après avis du bureau.</text:p>
      <text:p text:style-name="Standard"><text:s text:c="14"/>Le montant de la cotisation, sur proposition du trésorier, <text:s/>est soumis au vote <text:s/>du conseil d’administration.</text:p>
      <text:p text:style-name="Standard"><text:s text:c="13"/><text:span text:style-name="T11">Le recouvrement des cotisations s’effectue au plus tard le 31 octobre afin de permettre aux choristes de voter en Assemblée générale, ordinairement convoquée dans le courant du mois de novembre (ne peuvent voter que les choristes à jour de leur cotisation).</text:span></text:p>
      <text:p text:style-name="Standard"><text:s text:c="12"/>Une réduction du montant de la cotisation peut être accordée au 2<text:span text:style-name="T3">ème</text:span> membre d’un foyer.</text:p>
      <text:p text:style-name="Standard"><text:s text:c="12"/>Le trésorier peut accorder des facilités de paiement de <text:s/>cotisation afin qu’aucun membre ne se trouve rejeté <text:s/>en raison d’une difficulté financière passagère. </text:p>
      <text:p text:style-name="Standard"><text:s text:c="14"/><text:span text:style-name="T6">ARTICLE 10 <text:s/>- <text:s/>TROMBINOSCOPE</text:span></text:p>
      <text:p text:style-name="P2"><text:s text:c="19"/>Chaque année un « trombinoscope » est préparé sur lequel figurent tous les membres de l'association avec leurs coordonnées. Bien entendu, pour des raisons personnelles un choriste peut demander à ne pas figurer sur ce support.</text:p>
      <text:p text:style-name="P2"><text:s text:c="13"/></text:p>
      <text:p text:style-name="P2"><text:soft-page-break/><text:s/><text:span text:style-name="T6">ARTICLE 11 <text:s/>- <text:s/>TENUE VESTIMENTAIRE AU COURS DES CONCERTS</text:span></text:p>
      <text:p text:style-name="Standard"><text:s text:c="21"/>Dans un souci d'uniformité, la tenue vestimentaire lors des concerts est déterminée par le chef de choeur, après accord du conseil d'administration.</text:p>
      <text:p text:style-name="Standard"/>
      <text:p text:style-name="Standard"><text:s text:c="11"/><text:span text:style-name="T6">ARTICLE <text:s/>12 <text:s/>- <text:s/>MODIFICATION DU REGLEMENT INTERIEUR</text:span></text:p>
      <text:p text:style-name="Standard"><text:s text:c="17"/>Sur proposition du conseil d'administration, le présent règlement intérieur peut être modifié et soumis pour approbation au vote de l'assemblée générale.</text:p>
      <text:p text:style-name="Standard"><text:s text:c="80"/><text:span text:style-name="T8">Modifié </text:span><text:span text:style-name="T9">à Vannes, le <text:s/>18 novembre 2024</text:span></text:p>
      <text:p text:style-name="Standard"><text:s text:c="63"/></text:p>
      <text:p text:style-name="Standard"><text:s text:c="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mestre</meta:initial-creator>
    <meta:editing-cycles>99</meta:editing-cycles>
    <meta:creation-date>2013-11-27T16:36:00</meta:creation-date>
    <dc:date>2024-11-21T10:43:08</dc:date>
    <meta:editing-duration>PT4H33M33S</meta:editing-duration>
    <meta:generator>OpenOffice/4.1.7$Unix OpenOffice.org_project/417m1$Build-9800</meta:generator>
    <meta:print-date>2015-01-22T16:52:15.71</meta:print-date>
    <dc:creator>Michèle Villain</dc:creator>
    <meta:document-statistic meta:table-count="0" meta:image-count="0" meta:object-count="0" meta:page-count="5" meta:paragraph-count="74" meta:word-count="1235" meta:character-count="8757"/>
    <meta:user-defined meta:name="Info 1"/>
    <meta:user-defined meta:name="Info 2"/>
    <meta:user-defined meta:name="Info 3"/>
    <meta:user-defined meta:name="Info 4"/>
    <meta:template xlink:type="simple" xlink:actuate="onRequest" xlink:title="Normal.dotm" xlink:href=""/>
  </office:meta>
</office:document-meta>
</file>